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Preformatted_20_Text">
      <style:paragraph-properties fo:margin-top="0cm" fo:margin-bottom="0.499cm"/>
    </style:style>
    <style:style style:name="P3" style:family="paragraph" style:parent-style-name="Text_20_body">
      <style:paragraph-properties fo:margin-top="0cm" fo:margin-bottom="0cm"/>
    </style:style>
    <style:style style:name="T1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&lt;?xml version="1.0" encoding="UTF-8" ?&gt; </text:p>
      <text:p text:style-name="Standard"><text:a xlink:type="simple" xlink:href="#">-</text:a> &lt;urlset xmlns="<text:span text:style-name="T1">http://www.sitemaps.org/schemas/sitemap/0.9</text:span>" xmlns:xsi="<text:span text:style-name="T1">http://www.w3.org/2001/XMLSchema-instance</text:span>" xsi:schemaLocation="<text:span text:style-name="T1">http://www.sitemaps.org/schemas/sitemap/0.9 http://www.sitemaps.org/schemas/sitemap/0.9/sitemap.xsd</text:span>"&gt;</text:p>
      <text:p text:style-name="P1">- &lt;!-- </text:p>
      <text:p text:style-name="P2"><text:s/>created with Free Online Sitemap Generator www.xml-sitemaps.com </text:p>
      <text:p text:style-name="P3">  --&gt; </text:p>
      <text:p text:style-name="P3"><text:a xlink:type="simple" xlink:href="#">-</text:a> &lt;url&gt;</text:p>
      <text:p text:style-name="P3">  &lt;loc&gt;http://estantesdosaberdistribution.yolasite.com/&lt;/loc&gt; </text:p>
      <text:p text:style-name="P3">  &lt;lastmod&gt;2011-08-05T16:29:02+00:00&lt;/lastmod&gt; </text:p>
      <text:p text:style-name="P3">  &lt;/url&gt;</text:p>
      <text:p text:style-name="P3"><text:a xlink:type="simple" xlink:href="#">-</text:a> &lt;url&gt;</text:p>
      <text:p text:style-name="P3">  &lt;loc&gt;http://estantesdosaberdistribution.yolasite.com/about-us.php&lt;/loc&gt; </text:p>
      <text:p text:style-name="P3">  &lt;lastmod&gt;2011-08-05T16:29:02+00:00&lt;/lastmod&gt; </text:p>
      <text:p text:style-name="P3">  &lt;/url&gt;</text:p>
      <text:p text:style-name="P3"><text:a xlink:type="simple" xlink:href="#">-</text:a> &lt;url&gt;</text:p>
      <text:p text:style-name="P3">  &lt;loc&gt;http://estantesdosaberdistribution.yolasite.com/austrade-assistance-to-australian-companies.php&lt;/loc&gt; </text:p>
      <text:p text:style-name="P3">  &lt;lastmod&gt;2011-08-05T16:29:02+00:00&lt;/lastmod&gt; </text:p>
      <text:p text:style-name="P3">  &lt;/url&gt;</text:p>
      <text:p text:style-name="P3"><text:a xlink:type="simple" xlink:href="#">-</text:a> &lt;url&gt;</text:p>
      <text:p text:style-name="P3">  &lt;loc&gt;http://estantesdosaberdistribution.yolasite.com/picture-gallery.php&lt;/loc&gt; </text:p>
      <text:p text:style-name="P3">  &lt;lastmod&gt;2011-08-05T16:29:02+00:00&lt;/lastmod&gt; </text:p>
      <text:p text:style-name="P3">  &lt;/url&gt;</text:p>
      <text:p text:style-name="P3"><text:a xlink:type="simple" xlink:href="#">-</text:a> &lt;url&gt;</text:p>
      <text:p text:style-name="P3">  &lt;loc&gt;http://estantesdosaberdistribution.yolasite.com/pet-care-products.php&lt;/loc&gt; </text:p>
      <text:p text:style-name="P3">  &lt;lastmod&gt;2011-08-05T16:29:02+00:00&lt;/lastmod&gt; </text:p>
      <text:p text:style-name="P3">  &lt;/url&gt;</text:p>
      <text:p text:style-name="P3"><text:a xlink:type="simple" xlink:href="#">-</text:a> &lt;url&gt;</text:p>
      <text:p text:style-name="P3">  &lt;loc&gt;http://estantesdosaberdistribution.yolasite.com/reviews.php&lt;/loc&gt; </text:p>
      <text:p text:style-name="P3">  &lt;lastmod&gt;2011-08-05T16:29:02+00:00&lt;/lastmod&gt; </text:p>
      <text:p text:style-name="P3">  &lt;/url&gt;</text:p>
      <text:p text:style-name="P3"><text:a xlink:type="simple" xlink:href="#">-</text:a> &lt;url&gt;</text:p>
      <text:p text:style-name="P3">  &lt;loc&gt;http://estantesdosaberdistribution.yolasite.com/media-reviews-wild-hibiscus.php&lt;/loc&gt; </text:p>
      <text:p text:style-name="P3">  &lt;lastmod&gt;2011-08-05T16:29:02+00:00&lt;/lastmod&gt; </text:p>
      <text:p text:style-name="P3">  &lt;/url&gt;</text:p>
      <text:p text:style-name="P3"><text:a xlink:type="simple" xlink:href="#">-</text:a> &lt;url&gt;</text:p>
      <text:p text:style-name="P3">  &lt;loc&gt;http://estantesdosaberdistribution.yolasite.com/our-company-media-reviews.php&lt;/loc&gt; </text:p>
      <text:p text:style-name="P3">  &lt;lastmod&gt;2011-08-05T16:29:02+00:00&lt;/lastmod&gt; </text:p>
      <text:p text:style-name="P3">  &lt;/url&gt;</text:p>
      <text:p text:style-name="P3"><text:a xlink:type="simple" xlink:href="#">-</text:a> &lt;url&gt;</text:p>
      <text:p text:style-name="P3">  &lt;loc&gt;http://estantesdosaberdistribution.yolasite.com/media-reviews-golddubai.php&lt;/loc&gt; </text:p>
      <text:p text:style-name="P3">  &lt;lastmod&gt;2011-08-05T16:29:02+00:00&lt;/lastmod&gt; </text:p>
      <text:p text:style-name="P3">  &lt;/url&gt;</text:p>
      <text:p text:style-name="P3"><text:a xlink:type="simple" xlink:href="#">-</text:a> &lt;url&gt;</text:p>
      <text:p text:style-name="P3">  &lt;loc&gt;http://estantesdosaberdistribution.yolasite.com/media-reviews-mana-pan-pita.php&lt;/loc&gt; </text:p>
      <text:p text:style-name="P3">  &lt;lastmod&gt;2011-08-05T16:29:02+00:00&lt;/lastmod&gt; </text:p>
      <text:p text:style-name="P3">  &lt;/url&gt;</text:p>
      <text:p text:style-name="P3"><text:a xlink:type="simple" xlink:href="#">-</text:a> &lt;url&gt;</text:p>
      <text:p text:style-name="P3">  &lt;loc&gt;http://estantesdosaberdistribution.yolasite.com/directions.php&lt;/loc&gt; </text:p>
      <text:p text:style-name="P3">  &lt;lastmod&gt;2011-08-05T16:29:02+00:00&lt;/lastmod&gt; </text:p>
      <text:p text:style-name="P3">  &lt;/url&gt;</text:p>
      <text:p text:style-name="P3"><text:a xlink:type="simple" xlink:href="#">-</text:a> &lt;url&gt;</text:p>
      <text:p text:style-name="P3">  &lt;loc&gt;http://estantesdosaberdistribution.yolasite.com/resources/distribution%20web%20site%20codes.docx&lt;/loc&gt; </text:p>
      <text:p text:style-name="P3">  &lt;lastmod&gt;2011-07-04T10:29:58+00:00&lt;/lastmod&gt; </text:p>
      <text:p text:style-name="P3">  &lt;/url&gt;</text:p>
      <text:p text:style-name="P3">  &lt;/urlset&gt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mpareOffice_2008/3.2$Win32 OpenOffice.org_project/680m6$Build-9095</meta:generator>
    <meta:creation-date>2011-08-06T00:07:43</meta:creation-date>
    <dc:date>2011-08-06T00:08:38</dc:date>
    <dc:language>en-US</dc:language>
    <meta:editing-cycles>2</meta:editing-cycles>
    <meta:editing-duration>PT1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4" meta:word-count="222" meta:character-count="2144"/>
  </office:meta>
</office:document-meta>
</file>